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Standard" style:family="paragraph">
      <style:paragraph-properties fo:text-align="center"/>
      <style:text-properties style:font-name="標楷體" style:font-name-asian="標楷體" fo:font-size="18pt" style:font-size-asian="18pt" style:font-size-complex="18pt"/>
    </style:style>
    <style:style style:name="P3"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4"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5" style:parent-style-name="Standard" style:family="paragraph">
      <style:paragraph-properties fo:text-align="center"/>
      <style:text-properties style:font-name="標楷體" style:font-name-asian="標楷體" fo:font-size="18pt" style:font-size-asian="18pt" style:font-size-complex="18pt"/>
    </style:style>
    <style:style style:name="P6"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7"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8"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9"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1666in" fo:margin-left="0.3611in" fo:text-indent="-0.3611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style:line-height-at-least="0.1666in" fo:margin-left="0.3611in" fo:text-indent="-0.3611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text-align="justify" style:line-height-at-least="0.1666in" fo:margin-left="0.3611in" fo:text-indent="-0.3611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style:line-height-at-least="0.1666in" fo:margin-left="0.3611in" fo:text-indent="-0.3611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style:line-height-at-least="0.1666in" fo:margin-left="0.2916in" fo:text-indent="-0.2916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style:line-height-at-least="0.1666in" fo:margin-left="0.3611in" fo:text-indent="-0.3611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1666in" fo:margin-left="0.3611in" fo:text-indent="-0.3611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style:line-height-at-least="0.1666in" fo:margin-left="0.3611in" fo:text-indent="-0.3611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style:line-height-at-least="0.1666in"/>
      <style:text-properties style:font-name="標楷體" style:font-name-asian="標楷體" fo:font-size="14pt" style:font-size-asian="14pt" style:font-size-complex="14pt"/>
    </style:style>
    <style:style style:name="P19" style:parent-style-name="Standard" style:family="paragraph">
      <style:paragraph-properties style:line-height-at-least="0.1666in" fo:margin-left="0.2958in">
        <style:tab-stops/>
      </style:paragraph-properties>
      <style:text-properties style:font-name="標楷體" style:font-name-asian="標楷體" fo:font-weight="bold" style:font-weight-asian="bold" fo:font-size="14pt" style:font-size-asian="14pt" style:font-size-complex="14pt"/>
    </style:style>
    <style:style style:name="P20" style:parent-style-name="Standard" style:family="paragraph">
      <style:paragraph-properties style:line-height-at-least="0.1666in" fo:margin-left="0.2958in">
        <style:tab-stops/>
      </style:paragraph-properties>
      <style:text-properties style:font-name="標楷體" style:font-name-asian="標楷體" fo:font-weight="bold" style:font-weight-asian="bold" fo:font-size="14pt" style:font-size-asian="14pt" style:font-size-complex="14pt"/>
    </style:style>
    <style:style style:name="P21" style:parent-style-name="Standard" style:family="paragraph">
      <style:paragraph-properties style:line-height-at-least="0.1666in" fo:margin-left="0.2958in">
        <style:tab-stops/>
      </style:paragraph-properties>
      <style:text-properties style:font-name="標楷體" style:font-name-asian="標楷體" fo:font-weight="bold" style:font-weight-asian="bold" fo:font-size="14pt" style:font-size-asian="14pt" style:font-size-complex="14pt"/>
    </style:style>
    <style:style style:name="P22" style:parent-style-name="Standard" style:family="paragraph">
      <style:paragraph-properties style:line-height-at-least="0.1666in" fo:margin-left="0.2958in">
        <style:tab-stops/>
      </style:paragraph-properties>
      <style:text-properties style:font-name="標楷體" style:font-name-asian="標楷體" fo:font-weight="bold" style:font-weight-asian="bold" fo:font-size="14pt" style:font-size-asian="14pt" style:font-size-complex="14pt"/>
    </style:style>
    <style:style style:name="P23" style:parent-style-name="Standard" style:family="paragraph">
      <style:paragraph-properties fo:text-align="end" style:line-height-at-least="0.1666in" fo:margin-left="0.2958in" fo:margin-right="-0.0333in">
        <style:tab-stops/>
      </style:paragraph-properties>
      <style:text-properties style:font-name="標楷體" style:font-name-asian="標楷體" fo:font-weight="bold" style:font-weight-asian="bold" fo:font-size="14pt" style:font-size-asian="14pt" style:font-size-complex="14pt"/>
    </style:style>
    <style:style style:name="P24" style:parent-style-name="Standard" style:family="paragraph">
      <style:paragraph-properties fo:text-align="end" style:line-height-at-least="0.1666in" fo:margin-left="0.2958in" fo:margin-right="-0.0333in">
        <style:tab-stops/>
      </style:paragraph-properties>
      <style:text-properties style:font-name="標楷體" style:font-name-asian="標楷體"/>
    </style:style>
    <style:style style:name="P25" style:parent-style-name="Standard" style:family="paragraph">
      <style:paragraph-properties fo:text-align="end" style:line-height-at-least="0.1666in" fo:margin-left="0.2958in" fo:margin-right="-0.0333in">
        <style:tab-stops/>
      </style:paragraph-properties>
      <style:text-properties style:font-name="標楷體" style:font-name-asian="標楷體"/>
    </style:style>
    <style:style style:name="P26" style:parent-style-name="Standard" style:family="paragraph">
      <style:paragraph-properties style:line-break="normal" fo:text-align="end" style:line-height-at-least="0.1666in" fo:margin-left="0.2958in" fo:margin-right="-0.0333in">
        <style:tab-stops/>
      </style:paragraph-properties>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國立東華大學環境學院</text:p>
      <text:p text:style-name="P2"/>
      <text:p text:style-name="P3">延攬及留任國內外各類頂尖人才學術獎勵金檢核表</text:p>
      <text:p text:style-name="P4"/>
      <text:p text:style-name="P5"/>
      <text:p text:style-name="P6">□<text:s/>已完成科技部研究人才資料庫內容更新。</text:p>
      <text:p text:style-name="P7"/>
      <text:p text:style-name="P8">□<text:s/>已完成本校人才資料庫及教師個人資料表內容更新。</text:p>
      <text:p text:style-name="P9"/>
      <text:p text:style-name="P10">□<text:s/>已檢附國立東華大學延攬及留任國內外各類頂尖人才學術獎勵金申請表(資料庫)</text:p>
      <text:p text:style-name="P11"/>
      <text:p text:style-name="P12">□ 已檢附近五年執行科技部專題研究計畫(資料庫)與計畫佐證資料(核定清單)。</text:p>
      <text:p text:style-name="P13"/>
      <text:p text:style-name="P14">□<text:s/>已檢附國立東華大學環境學院延攬及留任國內外各類頂尖人才學術獎勵金計分表，且已檢附明確標示之排序與計算公式。</text:p>
      <text:p text:style-name="P15"/>
      <text:p text:style-name="P16">□<text:s/>已檢附教師個人資料表(電子檔即可)。</text:p>
      <text:p text:style-name="P17"/>
      <text:p text:style-name="P18">□<text:s/>已明確標示滿足申請資格條件之資料。</text:p>
      <text:p text:style-name="P19"/>
      <text:p text:style-name="P20"/>
      <text:p text:style-name="P21"/>
      <text:p text:style-name="P22"/>
      <text:p text:style-name="P23">申請人簽名：________________________</text:p>
      <text:p text:style-name="P24"/>
      <text:p text:style-name="P25"/>
      <text:p text:style-name="P26"><text:span text:style-name="T27">申</text:span><text:span text:style-name="T28">請</text:span><text:span text:style-name="T29">日</text:span><text:span text:style-name="T30">期：</text:span><text:span text:style-name="T31">_____</text:span><text:span text:style-name="T32">____</text:span><text:span text:style-name="T33">年</text:span><text:span text:style-name="T34">___</text:span><text:span text:style-name="T35">_</text:span><text:span text:style-name="T36">_</text:span><text:span text:style-name="T37">月</text:span><text:span text:style-name="T38">_</text:span><text:span text:style-name="T39">_</text:span><text:span text:style-name="T40">____</text:span><text:span text:style-name="T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Microsoft YaHe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User</meta:initial-creator>
    <dc:creator>Hsing Chih Chen</dc:creator>
    <meta:creation-date>2017-06-14T06:26:00Z</meta:creation-date>
    <dc:date>2019-12-03T07:13:00Z</dc:date>
    <meta:template xlink:href="Normal" xlink:type="simple"/>
    <meta:editing-cycles>15</meta:editing-cycles>
    <meta:editing-duration>PT16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9" meta:character-count="330" meta:row-count="2" meta:non-whitespace-character-count="282"/>
  </office:meta>
</office:document-meta>
</file>